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50ca4"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0f8fd9" style:font-weight-asian="bold" style:font-weight-complex="bold"/>
    </style:style>
    <style:style style:name="T4" style:family="text">
      <style:text-properties fo:font-weight="bold" officeooo:rsid="001616f1" style:font-weight-asian="bold" style:font-weight-complex="bold"/>
    </style:style>
    <style:style style:name="T5" style:family="text">
      <style:text-properties style:font-name-complex="Arial"/>
    </style:style>
    <style:style style:name="T6" style:family="text">
      <style:text-properties officeooo:rsid="00115890" style:font-name-complex="Arial"/>
    </style:style>
    <style:style style:name="T7" style:family="text">
      <style:text-properties officeooo:rsid="0017c784" style:font-name-complex="Arial"/>
    </style:style>
    <style:style style:name="T8" style:family="text">
      <style:text-properties officeooo:rsid="000f8fd9"/>
    </style:style>
    <style:style style:name="T9" style:family="text">
      <style:text-properties fo:language="es" fo:country="AR" style:font-name-complex="Times New Roman"/>
    </style:style>
    <style:style style:name="T10" style:family="text">
      <style:text-properties fo:language="es" fo:country="AR" officeooo:rsid="001616f1" style:font-name-complex="Times New Roman"/>
    </style:style>
    <style:style style:name="T11"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5">, <text:s/></text:span><text:span text:style-name="T7">7 de mayo </text:span><text:span text:style-name="T5"><text:s text:c="2"/>de 20</text:span><text:span text:style-name="T6">20</text:span><text:span text:style-name="T5">.</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8">la</text:span> Comunicación <text:span text:style-name="T3">N°</text:span><text:span text:style-name="T2"> </text:span><text:span text:style-name="T4">37392 CD</text:span>, cuyo texto a continuación se transcribe:</text:p>
      <text:p text:style-name="P4"/>
      <text:p text:style-name="P4"/>
      <text:p text:style-name="P10"><text:span text:style-name="T9">“La Cámara de Diputados de la </text:span><text:span text:style-name="T10">p</text:span><text:span text:style-name="T9">rovincia de Santa Fe vería con agrado que el Poder Ejecutivo, por intermedio del organismo que corresponda, impulse medidas para proteger las fuentes de trabajo en la empresa Servicios Portuarios, ubicada en la ciudad de Rosario, cabecera del departamento homónimo.</text:span><text:span text:style-name="T11">”</text:span></text:p>
      <text:p text:style-name="P9"/>
      <text:p text:style-name="P9"/>
      <text:p text:style-name="P8">Salúdole muy atentam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14T14:41:47.386562176</dc:date>
    <meta:print-date>2020-05-14T14:41:27.113468162</meta:print-date>
    <meta:editing-cycles>52</meta:editing-cycles>
    <meta:editing-duration>PT1H14M20S</meta:editing-duration>
    <meta:generator>LibreOffice/6.3.3.2$Linux_X86_64 LibreOffice_project/30$Build-2</meta:generator>
    <meta:document-statistic meta:table-count="0" meta:image-count="1" meta:object-count="0" meta:page-count="1" meta:paragraph-count="10" meta:word-count="123" meta:character-count="777" meta:non-whitespace-character-count="653"/>
  </office:meta>
</office:document-meta>
</file>